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brug Groenendaal te Esch in de gemeente Haaren (Z/19/0751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brug Groenendaal te Esch in de gemeente Haaren. De werkzaamheden vinden plaats op het perceel, kadastraal bekend als gemeente Esch (ESC00), sectie A, nummer 1019.</text:p>
            <text:p text:style-name="common-al">Het dagelijks bestuur heeft voor de gevraagde vergunning een beschikking Z/19/0751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697 403109</meta:user-defined>
    <meta:user-defined meta:name="DC.title">Verlening watervergunning voor het vervangen van brug Groenendaal te Esch in de gemeente Haaren (Z/19/075179)</meta:user-defined>
    <meta:user-defined meta:name="OVERHEID.PostcodeHuisnummer/OVERHEIDop.postcodeHuisnummer">5296KM 16</meta:user-defined>
    <meta:user-defined meta:name="OVERHEIDop.straatnaam">Spankerstraat</meta:user-defined>
    <meta:user-defined meta:name="OVERHEIDop.woonplaats">Esch</meta:user-defined>
    <meta:user-defined meta:name="DCTERMS.W3CDTF/DCTERMS.available">2020-05-25</meta:user-defined>
    <meta:user-defined meta:name="DCTERMS.W3CDTF/OVERHEIDop.jaargang">2020</meta:user-defined>
    <meta:user-defined meta:name="OVERHEIDop.publicationIssue">5501</meta:user-defined>
    <meta:user-defined meta:name="OVERHEIDop.WsbID/DC.identifier">wsb-2020-5501</meta:user-defined>
    <meta:user-defined meta:name="OVERHEIDop.versieInformatie"/>
  </office:meta>
</office:document-meta>
</file>