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49 verleende vergunning voor het saneren van de grond op de regionale waterkering bij Haaldersbroek 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aneren van de grond op de regionale waterkering bij Haaldersbroek 3 in Zaandam</meta:user-defined>
    <dc:language>nl</dc:language>
    <meta:user-defined meta:name="OVERHEID.EPSG28992/DC.spatial">117000.692 498312.463</meta:user-defined>
    <meta:user-defined meta:name="DC.title">20.0009049 verleende vergunning voor het saneren van de grond op de regionale waterkering bij Haaldersbroek 3 in Zaandam</meta:user-defined>
    <meta:user-defined meta:name="OVERHEID.PostcodeHuisnummer/OVERHEIDop.postcodeHuisnummer">1509BM 5</meta:user-defined>
    <meta:user-defined meta:name="OVERHEIDop.straatnaam">Haaldersbroek</meta:user-defined>
    <meta:user-defined meta:name="OVERHEIDop.woonplaats">Zaa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0</meta:user-defined>
    <meta:user-defined meta:name="OVERHEIDop.WsbID/DC.identifier">wsb-2020-550</meta:user-defined>
    <meta:user-defined meta:name="OVERHEIDop.versieInformatie"/>
  </office:meta>
</office:document-meta>
</file>