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van het nieuwe bedrijventerrein De Langerak ter hoogte van de Van Heemstraweg 2 te Br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rijp maken van het nieuwe bedrijventerrein De Langerak ter hoogte van de Van Heemstraweg 2 te Brakel een watervergunning te verlenen. </text:p>
            <text:p text:style-name="common-al">Zaaknummer: 2020011282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rijp maken van nieuw bedrijventerrein De Langerak tpv. Van Heemstraweg 2 te Brakel, N 1171 te Brakel</meta:user-defined>
    <dc:language>nl</dc:language>
    <meta:user-defined meta:name="OVERHEID.EPSG28992/DC.spatial">133748.482636465 424149.43685392</meta:user-defined>
    <meta:user-defined meta:name="DC.title">Waterschap Rivierenland - watervergunning voor het bouwrijp maken van het nieuwe bedrijventerrein De Langerak ter hoogte van de Van Heemstraweg 2 te Brakel</meta:user-defined>
    <meta:user-defined meta:name="OVERHEID.PostcodeHuisnummer/OVERHEIDop.postcodeHuisnummer">5306TA 2</meta:user-defined>
    <meta:user-defined meta:name="OVERHEIDop.straatnaam">Van Heemstraweg</meta:user-defined>
    <meta:user-defined meta:name="OVERHEIDop.woonplaats">Brak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96</meta:user-defined>
    <meta:user-defined meta:name="OVERHEIDop.WsbID/DC.identifier">wsb-2020-5496</meta:user-defined>
    <meta:user-defined meta:name="OVERHEIDop.versieInformatie"/>
  </office:meta>
</office:document-meta>
</file>