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Prilleweg en de Toldijk in Hoog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5 oktober 2020) voor:</text:p>
            <text:p text:style-name="common-al"/>
            <text:list text:style-name="id1-3-2-1-1-3">
              <text:list-item text:style-override="id1-3-2-1-1-3-1">
                <text:number>1.</text:number>
                <text:p text:style-name="al">het onttrekken van grondwater aan de bodem en het lozen van water op een oppervlaktewaterlichaam ten behoeve van het uitvoeren van een viertal persingen onder de spoorlijn Meppel-Groningen en het drooghouden van de bijbehorende perskuip ter plaatse van de Prilleweg en de Toldijk in Hoogeveen (<text:span text:style-name="nadrukcur">dossiernummer Z/20/032514; verzenddatum 18 me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49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9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9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8334 528796</meta:user-defined>
    <meta:user-defined meta:name="DC.title">Watervergunning voor de locatie Prilleweg en de Toldijk in Hoogeveen</meta:user-defined>
    <meta:user-defined meta:name="OVERHEID.PostcodeHuisnummer/OVERHEIDop.postcodeHuisnummer">7901TA 1</meta:user-defined>
    <meta:user-defined meta:name="OVERHEIDop.straatnaam">Toldijk</meta:user-defined>
    <meta:user-defined meta:name="OVERHEIDop.woonplaats">Hoogeveen</meta:user-defined>
    <meta:user-defined meta:name="DCTERMS.W3CDTF/DCTERMS.available">2020-05-20</meta:user-defined>
    <meta:user-defined meta:name="DCTERMS.W3CDTF/OVERHEIDop.jaargang">2020</meta:user-defined>
    <meta:user-defined meta:name="OVERHEIDop.publicationIssue">5495</meta:user-defined>
    <meta:user-defined meta:name="OVERHEIDop.WsbID/DC.identifier">wsb-2020-5495</meta:user-defined>
    <meta:user-defined meta:name="OVERHEIDop.versieInformatie"/>
  </office:meta>
</office:document-meta>
</file>