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gesloten verklaarde wegen zwaarder dan 15 ton ter plaatse van de Elzenweg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gesloten verklaarde wegen zwaarder dan 15 ton ter plaatse van de Elzenweg te Nieuw-Lekkerland een R.V.V.-ontheffing te verlenen. </text:p>
            <text:p text:style-name="common-al">Zaaknummer: 2020062178 </text:p>
            <text:p text:style-name="common-al">Start bezwaartermijn: 18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9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erijden van een fietspad (Elzenweg te Nieuw-Lekkerland)</meta:user-defined>
    <dc:language>nl</dc:language>
    <meta:user-defined meta:name="OVERHEID.EPSG28992/DC.spatial">105752.358 432632.462</meta:user-defined>
    <meta:user-defined meta:name="DC.title">Waterschap Rivierenland - R.V.V.-ontheffing voor het berijden van gesloten verklaarde wegen zwaarder dan 15 ton ter plaatse van de Elzenweg te Nieuw-Lekkerland</meta:user-defined>
    <meta:user-defined meta:name="OVERHEID.PostcodeHuisnummer/OVERHEIDop.postcodeHuisnummer">2957TE 207</meta:user-defined>
    <meta:user-defined meta:name="OVERHEIDop.straatnaam">Middelweg</meta:user-defined>
    <meta:user-defined meta:name="OVERHEIDop.woonplaats">Nieuw-Lekkerla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5494</meta:user-defined>
    <meta:user-defined meta:name="OVERHEIDop.WsbID/DC.identifier">wsb-2020-5494</meta:user-defined>
    <meta:user-defined meta:name="OVERHEIDop.versieInformatie"/>
  </office:meta>
</office:document-meta>
</file>