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verleggen van de secundaire watergang Venrayse Endepoel in de gemeente Venray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van de secundaire watergang Venrayse Endepoel in de gemeente Venray en is ingeschreven onder zaaknummer 2019-Z5577.</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aanpassen van het tracé van de secundaire watergang Venrayse Endepoel en is ingeschreven onder zaaknummer 2019-Z5814.</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9-Z557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20 me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577, 2019-Z5814</meta:user-defined>
    <meta:user-defined meta:name="DCTERMS.abstract">Ontwerp watervergunning voor het verleggen van de secundaire watergang Venrayse Endepoel in de gemeente Venray met bijbehorend ontwerpbesluit tot wijziging van de legger.</meta:user-defined>
    <dc:language>nl</dc:language>
    <meta:user-defined meta:name="OVERHEID.EPSG28992/DC.spatial">193832.423 394784.282</meta:user-defined>
    <meta:user-defined meta:name="DC.title">Bekendmaking ontwerp watervergunning  Waterschap Limburg voor het verleggen van de secundaire watergang Venrayse Endepoel in de gemeente Venray met bijbehorend ontwerpbesluit tot wijziging van de legger</meta:user-defined>
    <meta:user-defined meta:name="OVERHEID.PostcodeHuisnummer/OVERHEIDop.postcodeHuisnummer">5815CM 7</meta:user-defined>
    <meta:user-defined meta:name="OVERHEIDop.straatnaam">De Boterpot</meta:user-defined>
    <meta:user-defined meta:name="OVERHEIDop.woonplaats">Merselo</meta:user-defined>
    <meta:user-defined meta:name="DCTERMS.W3CDTF/DCTERMS.available">2020-05-20</meta:user-defined>
    <meta:user-defined meta:name="DCTERMS.W3CDTF/OVERHEIDop.jaargang">2020</meta:user-defined>
    <meta:user-defined meta:name="OVERHEIDop.externeBijlage">Bijlage 1 Tekening|exb-2020-26121</meta:user-defined>
    <meta:user-defined meta:name="OVERHEIDop.externeBijlage">Ontwerp watervergunning 2019-Z5577|exb-2020-26122</meta:user-defined>
    <meta:user-defined meta:name="OVERHEIDop.externeBijlage">Ontwerp leggerbesluit 2019-Z5814|exb-2020-26123</meta:user-defined>
    <meta:user-defined meta:name="OVERHEIDop.externeBijlage">Bijlage 2 Memo|exb-2020-26124</meta:user-defined>
    <meta:user-defined meta:name="OVERHEIDop.publicationIssue">5492</meta:user-defined>
    <meta:user-defined meta:name="OVERHEIDop.WsbID/DC.identifier">wsb-2020-5492</meta:user-defined>
    <meta:user-defined meta:name="OVERHEIDop.versieInformatie"/>
  </office:meta>
</office:document-meta>
</file>