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het verbreden van watergangen, het verwijderen, plaatsen, hebben en onderhouden van windturbines, het leggen van kabels en plaatsen van inkoopstations nabij de Buitendijk te Ooltgensplaat,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aanbrengen van verharding, het verbreden van watergangen, het verwijderen, plaatsen, hebben en onderhouden van windturbines, het leggen van kabels en plaatsen van inkoopstations nabij de Buitendijk te Ooltgensplaat, gemeente Goeree-Overflakkee, dossiernummer VTH196498. </text:p>
            <text:p text:style-name="common-al">Start bezwaartermijn (6 weken): 18 mei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8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8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103.328 412784.899</meta:user-defined>
    <meta:user-defined meta:name="DC.title">Het aanbrengen van verharding, het verbreden van watergangen, het verwijderen, plaatsen, hebben en onderhouden van windturbines, het leggen van kabels en plaatsen van inkoopstations nabij de Buitendijk te Ooltgensplaat, gemeente Goeree-Overflakkee.</meta:user-defined>
    <meta:user-defined meta:name="OVERHEID.PostcodeHuisnummer/OVERHEIDop.postcodeHuisnummer">3257LX 1</meta:user-defined>
    <meta:user-defined meta:name="OVERHEIDop.straatnaam">Buitendijk</meta:user-defined>
    <meta:user-defined meta:name="OVERHEIDop.woonplaats">Ooltgensplaat</meta:user-defined>
    <meta:user-defined meta:name="DCTERMS.W3CDTF/DCTERMS.available">2020-05-20</meta:user-defined>
    <meta:user-defined meta:name="DCTERMS.W3CDTF/OVERHEIDop.jaargang">2020</meta:user-defined>
    <meta:user-defined meta:name="OVERHEIDop.publicationIssue">5487</meta:user-defined>
    <meta:user-defined meta:name="OVERHEIDop.WsbID/DC.identifier">wsb-2020-5487</meta:user-defined>
    <meta:user-defined meta:name="OVERHEIDop.versieInformatie"/>
  </office:meta>
</office:document-meta>
</file>