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drinkwateraansluiting aan de Ruigendijk 7 in Oudenhoorn</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 en wegenvergunning te verlenen voor het vervangen van een drinkwateraansluiting aan de Ruigendijk 7 in Oudenhoorn, dossiernummer VTH2020-1884. </text:p>
            <text:p text:style-name="common-al">Start bezwaartermijn (6 weken): 18 me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 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 </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last-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mei 2020</text:span>
            <text:span text:style-name="datum"/>
          </text:p>
          </text:section>
          <text:section text:name="ondertekening_id1-3-2-2-2">
            <text:p><text:span text:style-name="functie">Dijkgraaf en heemraden, </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48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8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8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4571 427029</meta:user-defined>
    <meta:user-defined meta:name="DC.title">Het vervangen van een drinkwateraansluiting aan de Ruigendijk 7 in Oudenhoorn</meta:user-defined>
    <meta:user-defined meta:name="OVERHEID.PostcodeHuisnummer/OVERHEIDop.postcodeHuisnummer">3227CG 7</meta:user-defined>
    <meta:user-defined meta:name="OVERHEIDop.straatnaam">Ruigendijk</meta:user-defined>
    <meta:user-defined meta:name="OVERHEIDop.woonplaats">Oudenhoorn</meta:user-defined>
    <meta:user-defined meta:name="DCTERMS.W3CDTF/DCTERMS.available">2020-05-20</meta:user-defined>
    <meta:user-defined meta:name="DCTERMS.W3CDTF/OVERHEIDop.jaargang">2020</meta:user-defined>
    <meta:user-defined meta:name="OVERHEIDop.publicationIssue">5486</meta:user-defined>
    <meta:user-defined meta:name="OVERHEIDop.WsbID/DC.identifier">wsb-2020-5486</meta:user-defined>
    <meta:user-defined meta:name="OVERHEIDop.versieInformatie"/>
  </office:meta>
</office:document-meta>
</file>