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366 verleende vergunning voor het vervangen van de bestaande beschoeiing in de regionale waterkering bij  Nauernasche Vaartdijk 2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taande beschoeiing in de regionale waterkering bij  Nauernasche Vaartdijk 20 in Westzaan</meta:user-defined>
    <dc:language>nl</dc:language>
    <meta:user-defined meta:name="OVERHEID.EPSG28992/DC.spatial">112434.725 496572.038</meta:user-defined>
    <meta:user-defined meta:name="DC.title">20.0078366 verleende vergunning voor het vervangen van de bestaande beschoeiing in de regionale waterkering bij  Nauernasche Vaartdijk 20 in Westzaan</meta:user-defined>
    <meta:user-defined meta:name="OVERHEID.PostcodeHuisnummer/OVERHEIDop.postcodeHuisnummer">1551BA 20</meta:user-defined>
    <meta:user-defined meta:name="OVERHEIDop.straatnaam">Nauernasche Vaartdijk</meta:user-defined>
    <meta:user-defined meta:name="OVERHEIDop.woonplaats">Westzaan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84</meta:user-defined>
    <meta:user-defined meta:name="OVERHEIDop.WsbID/DC.identifier">wsb-2020-5484</meta:user-defined>
    <meta:user-defined meta:name="OVERHEIDop.versieInformatie"/>
  </office:meta>
</office:document-meta>
</file>