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9387 verleende vergunning voor het verwijderen/buiten bedrijf stellen van een leiding in de waterkering nabij Korte Schermerdijk 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8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8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8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/buiten bedrijf stellen van een leiding in de waterkering nabij Korte Schermerdijk 2 in Alkmaar</meta:user-defined>
    <dc:language>nl</dc:language>
    <meta:user-defined meta:name="OVERHEID.EPSG28992/DC.spatial">113340.027 515314.963</meta:user-defined>
    <meta:user-defined meta:name="DC.title">20.0089387 verleende vergunning voor het verwijderen/buiten bedrijf stellen van een leiding in de waterkering nabij Korte Schermerdijk 2 in Alkmaar</meta:user-defined>
    <meta:user-defined meta:name="OVERHEID.PostcodeHuisnummer/OVERHEIDop.postcodeHuisnummer">1821BW 12</meta:user-defined>
    <meta:user-defined meta:name="OVERHEIDop.straatnaam">Kraspolderweg</meta:user-defined>
    <meta:user-defined meta:name="OVERHEIDop.woonplaats">Alkm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5483</meta:user-defined>
    <meta:user-defined meta:name="OVERHEIDop.WsbID/DC.identifier">wsb-2020-5483</meta:user-defined>
    <meta:user-defined meta:name="OVERHEIDop.versieInformatie"/>
  </office:meta>
</office:document-meta>
</file>