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wijzigen van een dam met duiker. De werkzaamheden vinden plaats op het perceel Sluitappel 30 te Sint-Oedenrode (Z/20/07623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wijzigen van een dam met duiker. De werkzaamheden vinden op het perceel, kadastraal bekend als gemeente Sint-Oedenrode, sectie S nummer 1386.</text:p>
            <text:p text:style-name="common-al">Het dagelijks bestuur heeft voor de gevraagde vergunning een beschikking Z/20/07623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48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8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8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0832.815 398148.101</meta:user-defined>
    <meta:user-defined meta:name="DC.title">Verlening watervergunning voor wijzigen van een dam met duiker. De werkzaamheden vinden plaats op het perceel Sluitappel 30 te Sint-Oedenrode (Z/20/076234)</meta:user-defined>
    <meta:user-defined meta:name="OVERHEID.PostcodeHuisnummer/OVERHEIDop.postcodeHuisnummer">5491TS 18</meta:user-defined>
    <meta:user-defined meta:name="OVERHEIDop.straatnaam">Sluitappel</meta:user-defined>
    <meta:user-defined meta:name="OVERHEIDop.woonplaats">Sint-Oedenrode</meta:user-defined>
    <meta:user-defined meta:name="DCTERMS.W3CDTF/DCTERMS.available">2020-05-20</meta:user-defined>
    <meta:user-defined meta:name="DCTERMS.W3CDTF/OVERHEIDop.jaargang">2020</meta:user-defined>
    <meta:user-defined meta:name="OVERHEIDop.publicationIssue">5482</meta:user-defined>
    <meta:user-defined meta:name="OVERHEIDop.WsbID/DC.identifier">wsb-2020-5482</meta:user-defined>
    <meta:user-defined meta:name="OVERHEIDop.versieInformatie"/>
  </office:meta>
</office:document-meta>
</file>