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vlonder ten behoeve van Ribes 19 in Poortugaal</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bouwen van een vlonder ten behoeve van Ribes 19 in Poortugaal, dossiernummer VTH2020-1263. </text:p>
            <text:p text:style-name="common-al">Start bezwaartermijn (6 weken): 18 mei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mei 2020</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8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8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8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106.03 429715.36</meta:user-defined>
    <meta:user-defined meta:name="DC.title">Het bouwen van een vlonder ten behoeve van Ribes 19 in Poortugaal</meta:user-defined>
    <meta:user-defined meta:name="OVERHEID.PostcodeHuisnummer/OVERHEIDop.postcodeHuisnummer">3171NC 19</meta:user-defined>
    <meta:user-defined meta:name="OVERHEIDop.straatnaam">Ribes</meta:user-defined>
    <meta:user-defined meta:name="OVERHEIDop.woonplaats">Poortugaal</meta:user-defined>
    <meta:user-defined meta:name="DCTERMS.W3CDTF/DCTERMS.available">2020-05-20</meta:user-defined>
    <meta:user-defined meta:name="DCTERMS.W3CDTF/OVERHEIDop.jaargang">2020</meta:user-defined>
    <meta:user-defined meta:name="OVERHEIDop.publicationIssue">5481</meta:user-defined>
    <meta:user-defined meta:name="OVERHEIDop.WsbID/DC.identifier">wsb-2020-5481</meta:user-defined>
    <meta:user-defined meta:name="OVERHEIDop.versieInformatie"/>
  </office:meta>
</office:document-meta>
</file>