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e lozing van verhard oppervlak en compensatie van verhard oppervlak in verband met het realiseren dierenartsenpraktijk aan de Woeziksestraat 339 te Wijch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nieuwe lozing van verhard oppervlak en compensatie van verhard oppervlak in verband met het realiseren dierenartsenpraktijk aan de Woeziksestraat 339 te Wijchen een watervergunning te verlenen. </text:p>
            <text:p text:style-name="common-al">Zaaknummer: 2020054238 </text:p>
            <text:p text:style-name="common-al">Start bezwaartermijn: 18-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e lozing van verhard oppervlak en compensatie van verhard oppervlak i.v.m. realiseren dierenartsenpraktijk aan de Woeziksestraat 339 te Wijchen </meta:user-defined>
    <dc:language>nl</dc:language>
    <meta:user-defined meta:name="OVERHEID.EPSG28992/DC.spatial">179222.634 426027.239</meta:user-defined>
    <meta:user-defined meta:name="DC.title">Waterschap Rivierenland - watervergunning voor het nieuwe lozing van verhard oppervlak en compensatie van verhard oppervlak in verband met het realiseren dierenartsenpraktijk aan de Woeziksestraat 339 te Wijchen</meta:user-defined>
    <meta:user-defined meta:name="OVERHEID.PostcodeHuisnummer/OVERHEIDop.postcodeHuisnummer">6604CB 339</meta:user-defined>
    <meta:user-defined meta:name="OVERHEIDop.straatnaam">Woeziksestraat</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5480</meta:user-defined>
    <meta:user-defined meta:name="OVERHEIDop.WsbID/DC.identifier">wsb-2020-5480</meta:user-defined>
    <meta:user-defined meta:name="OVERHEIDop.versieInformatie"/>
  </office:meta>
</office:document-meta>
</file>