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150 verleende vergunning voor Het onttrekken, infiltreren en lozen op de gemeentelijke riolering van grondwater voor bouwwerkzaamheden bij de Kennemerstraatweg 2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, infiltreren en lozen op de gemeentelijke riolering van grondwater voor bouwwerkzaamheden bij de Kennemerstraatweg 263 in Alkmaar</meta:user-defined>
    <dc:language>nl</dc:language>
    <meta:user-defined meta:name="OVERHEID.EPSG28992/DC.spatial">110792.254 514902.31</meta:user-defined>
    <meta:user-defined meta:name="DC.title">20.0089150 verleende vergunning voor Het onttrekken, infiltreren en lozen op de gemeentelijke riolering van grondwater voor bouwwerkzaamheden bij de Kennemerstraatweg 263 in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8</meta:user-defined>
    <meta:user-defined meta:name="OVERHEIDop.WsbID/DC.identifier">wsb-2020-5478</meta:user-defined>
    <meta:user-defined meta:name="OVERHEIDop.versieInformatie"/>
  </office:meta>
</office:document-meta>
</file>