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9331 verleende vergunning voor het plaatsen van een afmeerconstructie tegenover Oudelandsdijkje 11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Oudelandsdijkje 11 te Hensbroek</meta:user-defined>
    <dc:language>nl</dc:language>
    <meta:user-defined meta:name="OVERHEID.EPSG28992/DC.spatial">119860.647 519502.677</meta:user-defined>
    <meta:user-defined meta:name="DC.title">20.0089331 verleende vergunning voor het plaatsen van een afmeerconstructie tegenover Oudelandsdijkje 11 te Hensbroek</meta:user-defined>
    <meta:user-defined meta:name="OVERHEID.PostcodeHuisnummer/OVERHEIDop.postcodeHuisnummer">1711SB 11</meta:user-defined>
    <meta:user-defined meta:name="OVERHEIDop.straatnaam">Oudelandsdijkje</meta:user-defined>
    <meta:user-defined meta:name="OVERHEIDop.woonplaats">Hens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75</meta:user-defined>
    <meta:user-defined meta:name="OVERHEIDop.WsbID/DC.identifier">wsb-2020-5475</meta:user-defined>
    <meta:user-defined meta:name="OVERHEIDop.versieInformatie"/>
  </office:meta>
</office:document-meta>
</file>