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bouwen van de woning en fietsenwinkel ter plaatse van de Kerkweg 2 te Schell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bouwen van de woning en fietsenwinkel ter plaatse van de Kerkweg 2 te Schelluinen een watervergunning te verlenen. </text:p>
            <text:p text:style-name="common-al">Zaaknummer: 2020046415 </text:p>
            <text:p text:style-name="common-al">Start bezwaartermijn: 18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7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herbouwen van de woning en fietsenwinkel in de beschermingszone van de regionale waterkering, ter plaatse van de Kerkweg 2 te Schelluinen</meta:user-defined>
    <dc:language>nl</dc:language>
    <meta:user-defined meta:name="OVERHEID.EPSG28992/DC.spatial">123174.516515683 428244.14192823</meta:user-defined>
    <meta:user-defined meta:name="DC.title">Waterschap Rivierenland - watervergunning voor het herbouwen van de woning en fietsenwinkel ter plaatse van de Kerkweg 2 te Schelluinen</meta:user-defined>
    <meta:user-defined meta:name="OVERHEID.PostcodeHuisnummer/OVERHEIDop.postcodeHuisnummer">4209AE 2</meta:user-defined>
    <meta:user-defined meta:name="OVERHEIDop.straatnaam">Kerkweg</meta:user-defined>
    <meta:user-defined meta:name="OVERHEIDop.woonplaats">Schelluin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5472</meta:user-defined>
    <meta:user-defined meta:name="OVERHEIDop.WsbID/DC.identifier">wsb-2020-5472</meta:user-defined>
    <meta:user-defined meta:name="OVERHEIDop.versieInformatie"/>
  </office:meta>
</office:document-meta>
</file>