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camperparkeerplaats door middel van nieuw verhard oppervlak, uitvoeren watercompensatie, leggen dam en dam met duiker en plaatsen beschoeiing bij Poldersemolenweg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camperparkeerplaats door middel van nieuw verhard oppervlak, uitvoeren watercompensatie, leggen dam en dam met duiker en plaatsen beschoeiing bij Poldersemolenweg te Alblasserdam een watervergunning te verlenen. </text:p>
            <text:p text:style-name="common-al">Zaaknummer: 2019143453 </text:p>
            <text:p text:style-name="common-al">Start bezwaartermijn: 18-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aliseren van een camperparkeerplaats d.m.v. nieuw verhard oppervlak, watercompensatie en een dam t.p.v. de Poldersemolenweg te Alblasserdam</meta:user-defined>
    <dc:language>nl</dc:language>
    <meta:user-defined meta:name="OVERHEID.EPSG28992/DC.spatial">106044.713 430265.171</meta:user-defined>
    <meta:user-defined meta:name="DC.title">Waterschap Rivierenland - watervergunning voor het realiseren van een camperparkeerplaats door middel van nieuw verhard oppervlak, uitvoeren watercompensatie, leggen dam en dam met duiker en plaatsen beschoeiing bij Poldersemolenweg te Alblasserdam</meta:user-defined>
    <meta:user-defined meta:name="OVERHEID.PostcodeHuisnummer/OVERHEIDop.postcodeHuisnummer">2952BP 5</meta:user-defined>
    <meta:user-defined meta:name="OVERHEIDop.straatnaam">Poldersemolenweg</meta:user-defined>
    <meta:user-defined meta:name="OVERHEIDop.woonplaats">Alblasserdam</meta:user-defined>
    <meta:user-defined meta:name="DCTERMS.W3CDTF/DCTERMS.available">2020-05-20</meta:user-defined>
    <meta:user-defined meta:name="DCTERMS.W3CDTF/OVERHEIDop.jaargang">2020</meta:user-defined>
    <meta:user-defined meta:name="OVERHEIDop.publicationIssue">5467</meta:user-defined>
    <meta:user-defined meta:name="OVERHEIDop.WsbID/DC.identifier">wsb-2020-5467</meta:user-defined>
    <meta:user-defined meta:name="OVERHEIDop.versieInformatie"/>
  </office:meta>
</office:document-meta>
</file>