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9051 verleende vergunning voor  het maken van een afmeerconstructie tegenover Offenbachstraat 6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6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 het maken van een afmeerconstructie tegenover Offenbachstraat 63 in Alkmaar</meta:user-defined>
    <dc:language>nl</dc:language>
    <meta:user-defined meta:name="OVERHEID.EPSG28992/DC.spatial">110923.954 517687.34</meta:user-defined>
    <meta:user-defined meta:name="DC.title">20.0089051 verleende vergunning voor  het maken van een afmeerconstructie tegenover Offenbachstraat 63 in Alkmaar</meta:user-defined>
    <meta:user-defined meta:name="OVERHEID.PostcodeHuisnummer/OVERHEIDop.postcodeHuisnummer">1817JB 63</meta:user-defined>
    <meta:user-defined meta:name="OVERHEIDop.straatnaam">Offenbachstraat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5466</meta:user-defined>
    <meta:user-defined meta:name="OVERHEIDop.WsbID/DC.identifier">wsb-2020-5466</meta:user-defined>
    <meta:user-defined meta:name="OVERHEIDop.versieInformatie"/>
  </office:meta>
</office:document-meta>
</file>