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twee vlonders in waterloop WL02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e gemeente Hellendoorn voor het aanbrengen en hebben van twee vlonders in waterloop WL02311, ten behoeve van het realiseren van twee oversteekplaatsen in ATB-route Kalvenhaar te Hellendoorn. De vlonders worden circa 1,20 meter breed en 15 meter lang en zullen worden verankerd aan balken die reeds in de overlopen liggen. </text:p>
            <text:p text:style-name="common-al">De objecten worden geplaatst ter plaatse van het perceel kadastraal bekend als gemeente Hellendoorn, sectie T, nummer 318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1925404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1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341 489109</meta:user-defined>
    <meta:user-defined meta:name="DC.title">Hellendoorn, twee vlonders in waterloop WL02311</meta:user-defined>
    <meta:user-defined meta:name="OVERHEID.PostcodeHuisnummer/OVERHEIDop.postcodeHuisnummer">7447AN 27</meta:user-defined>
    <meta:user-defined meta:name="OVERHEIDop.straatnaam">Reggeweg</meta:user-defined>
    <meta:user-defined meta:name="OVERHEIDop.woonplaats">Hellendoorn</meta:user-defined>
    <meta:user-defined meta:name="DCTERMS.W3CDTF/DCTERMS.available">2020-05-20</meta:user-defined>
    <meta:user-defined meta:name="DCTERMS.W3CDTF/OVERHEIDop.jaargang">2020</meta:user-defined>
    <meta:user-defined meta:name="OVERHEIDop.externeBijlage">besluit|exb-2020-25980</meta:user-defined>
    <meta:user-defined meta:name="OVERHEIDop.publicationIssue">5464</meta:user-defined>
    <meta:user-defined meta:name="OVERHEIDop.WsbID/DC.identifier">wsb-2020-5464</meta:user-defined>
    <meta:user-defined meta:name="OVERHEIDop.versieInformatie"/>
  </office:meta>
</office:document-meta>
</file>