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9018 verleende vergunning voor Aanvraag watervergunning aanleg steiger Zuideinde 53-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steiger Zuideinde 53-N Westzaan</meta:user-defined>
    <dc:language>nl</dc:language>
    <meta:user-defined meta:name="OVERHEID.EPSG28992/DC.spatial">113719.188 493992.902</meta:user-defined>
    <meta:user-defined meta:name="DC.title">20.0089018 verleende vergunning voor Aanvraag watervergunning aanleg steiger Zuideinde 53-N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63</meta:user-defined>
    <meta:user-defined meta:name="OVERHEIDop.WsbID/DC.identifier">wsb-2020-5463</meta:user-defined>
    <meta:user-defined meta:name="OVERHEIDop.versieInformatie"/>
  </office:meta>
</office:document-meta>
</file>