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 Ootmarsum, bouwen keerwand langs waterloop WL06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J.G. Schutte te Oud Ootmarsum voor het bouwen en hebben van een keerwand op de linkeroever over een lengte van circa 70 meter langs de waterloop WL06916, afvoervak AV13277, op de grens van het perceel het perceel kadastraal bekend gemeente Denekamp, sectie K, nummer 624</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72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9242 492887</meta:user-defined>
    <meta:user-defined meta:name="DC.title">Oud Ootmarsum, bouwen keerwand langs waterloop WL06916</meta:user-defined>
    <meta:user-defined meta:name="OVERHEID.PostcodeHuisnummer/OVERHEIDop.postcodeHuisnummer">7631AH 4</meta:user-defined>
    <meta:user-defined meta:name="OVERHEIDop.straatnaam">Koggelsteeg</meta:user-defined>
    <meta:user-defined meta:name="OVERHEIDop.woonplaats">Ootmarsum</meta:user-defined>
    <meta:user-defined meta:name="DCTERMS.W3CDTF/DCTERMS.available">2020-05-20</meta:user-defined>
    <meta:user-defined meta:name="DCTERMS.W3CDTF/OVERHEIDop.jaargang">2020</meta:user-defined>
    <meta:user-defined meta:name="OVERHEIDop.externeBijlage">db besluit|exb-2020-25976</meta:user-defined>
    <meta:user-defined meta:name="OVERHEIDop.publicationIssue">5462</meta:user-defined>
    <meta:user-defined meta:name="OVERHEIDop.WsbID/DC.identifier">wsb-2020-5462</meta:user-defined>
    <meta:user-defined meta:name="OVERHEIDop.versieInformatie"/>
  </office:meta>
</office:document-meta>
</file>