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assluissedijk te Vlaardingen </text:p>
      <text:section text:name="zakelijke-mededeling_id1-3-2" text:style-name="zakelijke-mededeling">
        <text:section text:name="zakelijke-mededeling-tekst_id1-3-2-1" text:style-name="zakelijke-mededeling-tekst">
          <text:section text:name="tekst_id1-3-2-1-1" text:style-name="tekst">
            <text:p text:style-name="common-al">2020-005698</text:p>
            <text:p text:style-name="common-al">Het college van dijkgraaf en hoogheemraden van Delfland heeft het besluit genomen om een watervergunning te verlenen voor het oprichten van een betoncentrale in de beschermingszone van de Delflandsedijk op de locatie Maassluissedijk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me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De crisis- en Herstelwet is van toepassing op deze watervergunning. Dit betekent dat in het beroepschrift alle beroepsgronden moeten zijn aangegeven. Na afloop van de beroepstermijn kunnen deze gronden niet meer worden aangevuld. In dit beroepschrift dient tevens te worden vermeld dat de Crisis- en Herstelwet van toepassing is.</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459</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59</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59</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5698</meta:user-defined>
    <dc:language>nl</dc:language>
    <meta:user-defined meta:name="OVERHEID.EPSG28992/DC.spatial">83115.127 435968.335</meta:user-defined>
    <meta:user-defined meta:name="DC.title">Hoogheemraadschap van Delfland – Watervergunning Maassluissedijk te Vlaardingen</meta:user-defined>
    <meta:user-defined meta:name="OVERHEID.PostcodeHuisnummer/OVERHEIDop.postcodeHuisnummer">3131KA 1</meta:user-defined>
    <meta:user-defined meta:name="OVERHEIDop.straatnaam">Maassluissedijk</meta:user-defined>
    <meta:user-defined meta:name="OVERHEIDop.woonplaats">Vlaardingen</meta:user-defined>
    <meta:user-defined meta:name="DCTERMS.W3CDTF/DCTERMS.available">2020-05-20</meta:user-defined>
    <meta:user-defined meta:name="DCTERMS.W3CDTF/OVERHEIDop.jaargang">2020</meta:user-defined>
    <meta:user-defined meta:name="OVERHEIDop.externeBijlage">2020-005698 watervergunning|exb-2020-25938</meta:user-defined>
    <meta:user-defined meta:name="OVERHEIDop.externeBijlage">2020-005698 toelichting|exb-2020-25939</meta:user-defined>
    <meta:user-defined meta:name="OVERHEIDop.publicationIssue">5459</meta:user-defined>
    <meta:user-defined meta:name="OVERHEIDop.WsbID/DC.identifier">wsb-2020-5459</meta:user-defined>
    <meta:user-defined meta:name="OVERHEIDop.versieInformatie"/>
  </office:meta>
</office:document-meta>
</file>