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8744 verleende vergunning voor het plaatsen van een boei met uitzichtpunt binnen de beschermingszone van de primaire waterkering bij Immerhornweg 1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5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oei met uitzichtpunt binnen de beschermingszone van de primaire waterkering bij Immerhornweg 15 in Enkhuizen</meta:user-defined>
    <dc:language>nl</dc:language>
    <meta:user-defined meta:name="OVERHEID.EPSG28992/DC.spatial">148300.538 525718.282</meta:user-defined>
    <meta:user-defined meta:name="DC.title">20.0088744 verleende vergunning voor het plaatsen van een boei met uitzichtpunt binnen de beschermingszone van de primaire waterkering bij Immerhornweg 15 in Enkhuizen</meta:user-defined>
    <meta:user-defined meta:name="OVERHEID.PostcodeHuisnummer/OVERHEIDop.postcodeHuisnummer">1601DC 15</meta:user-defined>
    <meta:user-defined meta:name="OVERHEIDop.straatnaam">Immerhornweg</meta:user-defined>
    <meta:user-defined meta:name="OVERHEIDop.woonplaats">Enkhui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5458</meta:user-defined>
    <meta:user-defined meta:name="OVERHEIDop.WsbID/DC.identifier">wsb-2020-5458</meta:user-defined>
    <meta:user-defined meta:name="OVERHEIDop.versieInformatie"/>
  </office:meta>
</office:document-meta>
</file>