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S Zuiderzeeland - besluit vormvrije m.e.r. grondwater windpark Jaap Rodenburg II gemeen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heeft een besluit genomen ten aanzien van de vormvrije m.e.r.-beoordeling voor het onttrekken en lozen van grondwater ten behoeve van het aanbrengen van 10 windmolenfundaties inclusief bijbehorende bekabeling en 2 substations in de gemeente Almere.</text:p>
            <text:p text:style-name="common-al">De beoogde activiteit staat vermeld in bijlage D, categorie 15.2 van het Besluit milieu­effect­rapportage 1994 (Besluit m.e.r.). Uit de vormvrije m.e.r.-beoordeling die ten behoeve van genoemde activiteit is uitgevoerd, blijkt dat er geen significante nadelige gevolgen voor het milieu zijn die het maken van een milieueffectrapport rechtvaardigen.</text:p>
            <text:p text:style-name="common-al">
            <text:span text:style-name="nadrukvet">Inzage</text:span>
          </text:p>
            <text:p text:style-name="common-al">Het besluit en de bijbehorende stukken liggen <text:span text:style-name="nadrukvet">tot 2 juli 2020</text:span> 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Vervolgprocedure</text:span>
          </text:p>
            <text:p text:style-name="common-al">Het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text:p>
            <text:p text:style-name="common-al">Belanghebbenden kunnen hun bezwaren tegen het besluit kenbaar maken in het kader van de wettelijke procedure ten behoeve waarvan het (vormvrije) m.e.r.-beoordelingsbesluit is genomen, in dit geval de procedure voor een watervergunning.</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4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WPRC-575843983-15</meta:user-defined>
    <meta:user-defined meta:name="DCTERMS.abstract">een vormvrije m.e.r.-beoordeling voor het onttrekken en infiltreren van grondwater ten behoeve van het aanbrengen van 10 windmolenfundaties inclusief bijbehorende bekabeling en 2 substations in de gemeente Almere.</meta:user-defined>
    <dc:language>nl</dc:language>
    <meta:user-defined meta:name="OVERHEID.EPSG28992/DC.spatial">143863.864 492212.289</meta:user-defined>
    <meta:user-defined meta:name="DC.title">WS Zuiderzeeland - besluit vormvrije m.e.r. grondwater windpark Jaap Rodenburg II gemeente Almere</meta:user-defined>
    <meta:user-defined meta:name="OVERHEIDop.straatnaam">Oostvaardersdijk</meta:user-defined>
    <meta:user-defined meta:name="OVERHEIDop.woonplaats">Almere</meta:user-defined>
    <meta:user-defined meta:name="DCTERMS.W3CDTF/DCTERMS.available">2020-05-22</meta:user-defined>
    <meta:user-defined meta:name="DCTERMS.W3CDTF/OVERHEIDop.jaargang">2020</meta:user-defined>
    <meta:user-defined meta:name="OVERHEIDop.externeBijlage">besluit vormvrije-mer windpark j.r. 2 Almere|exb-2020-25914</meta:user-defined>
    <meta:user-defined meta:name="OVERHEIDop.publicationIssue">5452</meta:user-defined>
    <meta:user-defined meta:name="OVERHEIDop.WsbID/DC.identifier">wsb-2020-5452</meta:user-defined>
    <meta:user-defined meta:name="OVERHEIDop.versieInformatie"/>
  </office:meta>
</office:document-meta>
</file>