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ltalaan 21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262603 ingevolge de Keur waterschap Brabantse Delta 2015 bekend gemaakt op 11 mei 2020 voor het hebben en onderhouden van een tuin (hieronder wordt verstaan: beplanting/bomen) tot aan de insteek van een a-water, bouwwerken in een a-water (grondkerende constructie, verharding, ophoging talud en hekwerken/erfafscheiding) alsmede een hekwerk haaks/erfafscheiding in de beschermingzone van een a-water nabij het a-water ter hoogte van Deltalaan 21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2 me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0 me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451</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451</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451</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31072.388 396063.797</meta:user-defined>
    <meta:user-defined meta:name="DC.title">Watervergunning van waterschap Brabantse Delta voor waterhuishoudkundige werkzaamheden ter hoogte van Deltalaan 21 te Tilburg.</meta:user-defined>
    <meta:user-defined meta:name="OVERHEID.PostcodeHuisnummer/OVERHEIDop.postcodeHuisnummer">5032TP 21</meta:user-defined>
    <meta:user-defined meta:name="OVERHEIDop.straatnaam">Deltalaan</meta:user-defined>
    <meta:user-defined meta:name="OVERHEIDop.woonplaats">Tilburg</meta:user-defined>
    <meta:user-defined meta:name="DCTERMS.W3CDTF/DCTERMS.available">2020-05-20</meta:user-defined>
    <meta:user-defined meta:name="DCTERMS.W3CDTF/OVERHEIDop.jaargang">2020</meta:user-defined>
    <meta:user-defined meta:name="OVERHEIDop.externeBijlage">Besluit 262603|exb-2020-25913</meta:user-defined>
    <meta:user-defined meta:name="OVERHEIDop.publicationIssue">5451</meta:user-defined>
    <meta:user-defined meta:name="OVERHEIDop.WsbID/DC.identifier">wsb-2020-5451</meta:user-defined>
    <meta:user-defined meta:name="OVERHEIDop.versieInformatie"/>
  </office:meta>
</office:document-meta>
</file>