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36 verleende vergunning voor het saneren van de grond op de regionale waterkering waarbij er grondwater wordt onttrokken en geloosd wordt op het oppervlaktewater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aneren van de grond op de regionale waterkering waarbij er grondwater wordt onttrokken en geloosd wordt op het oppervlaktewater in Assendelft</meta:user-defined>
    <dc:language>nl</dc:language>
    <meta:user-defined meta:name="OVERHEID.EPSG28992/DC.spatial">111956.357 495185.666</meta:user-defined>
    <meta:user-defined meta:name="DC.title">20.0009036 verleende vergunning voor het saneren van de grond op de regionale waterkering waarbij er grondwater wordt onttrokken en geloosd wordt op het oppervlaktewater in Assendelft</meta:user-defined>
    <meta:user-defined meta:name="OVERHEID.PostcodeHuisnummer/OVERHEIDop.postcodeHuisnummer">1566PD 49</meta:user-defined>
    <meta:user-defined meta:name="OVERHEIDop.straatnaam">Nauerna</meta:user-defined>
    <meta:user-defined meta:name="OVERHEIDop.woonplaats">Assendelft</meta:user-defined>
    <meta:user-defined meta:name="DCTERMS.W3CDTF/DCTERMS.available">2020-01-21</meta:user-defined>
    <meta:user-defined meta:name="DCTERMS.W3CDTF/OVERHEIDop.jaargang">2020</meta:user-defined>
    <meta:user-defined meta:name="OVERHEIDop.publicationIssue">545</meta:user-defined>
    <meta:user-defined meta:name="OVERHEIDop.WsbID/DC.identifier">wsb-2020-545</meta:user-defined>
    <meta:user-defined meta:name="OVERHEIDop.versieInformatie"/>
  </office:meta>
</office:document-meta>
</file>