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amsbergenlaan 1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3567 ingevolge de Keur waterschap Brabantse Delta 2015 bekend gemaakt op 7 mei 2020 voor het hebben en onderhouden van een tuin (hieronder wordt verstaan: beplanting/bomen) tot aan de insteek van een a-water, bouwwerken in een a-water (opstaande tegels met verhoogd terras, tuinhuis, hekwerk evenwijdig en hekwerken haaks/erfafscheidingen), en hekwerken haaks/ erfafscheidingen in de beschermingszone van een a-water, nabij het a-water ter hoogte van Gramsbergenlaan 1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4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4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4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123.626 399172.039</meta:user-defined>
    <meta:user-defined meta:name="DC.title">Watervergunning van waterschap Brabantse Delta voor waterhuishoudkundige werkzaamheden ter hoogte van Gramsbergenlaan 13 te Tilburg.</meta:user-defined>
    <meta:user-defined meta:name="OVERHEID.PostcodeHuisnummer/OVERHEIDop.postcodeHuisnummer">5043LB 13</meta:user-defined>
    <meta:user-defined meta:name="OVERHEIDop.straatnaam">Gramsbergenlaan</meta:user-defined>
    <meta:user-defined meta:name="OVERHEIDop.woonplaats">Tilburg</meta:user-defined>
    <meta:user-defined meta:name="DCTERMS.W3CDTF/DCTERMS.available">2020-05-20</meta:user-defined>
    <meta:user-defined meta:name="DCTERMS.W3CDTF/OVERHEIDop.jaargang">2020</meta:user-defined>
    <meta:user-defined meta:name="OVERHEIDop.externeBijlage">Besluit 273567|exb-2020-25904</meta:user-defined>
    <meta:user-defined meta:name="OVERHEIDop.publicationIssue">5447</meta:user-defined>
    <meta:user-defined meta:name="OVERHEIDop.WsbID/DC.identifier">wsb-2020-5447</meta:user-defined>
    <meta:user-defined meta:name="OVERHEIDop.versieInformatie"/>
  </office:meta>
</office:document-meta>
</file>