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037 verleende vergunning voor het in open ontgraving aanleggen van kabels waarbij de kruin van de primaire waterkering wordt gekruist bij Breestraat 2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kabels waarbij de kruin van de primaire waterkering wordt gekruist bij Breestraat 2 in Beverwijk</meta:user-defined>
    <dc:language>nl</dc:language>
    <meta:user-defined meta:name="OVERHEID.EPSG28992/DC.spatial">105222.54 499340.73</meta:user-defined>
    <meta:user-defined meta:name="DC.title">20.0009037 verleende vergunning voor het in open ontgraving aanleggen van kabels waarbij de kruin van de primaire waterkering wordt gekruist bij Breestraat 2 in Beverwijk</meta:user-defined>
    <meta:user-defined meta:name="OVERHEID.PostcodeHuisnummer/OVERHEIDop.postcodeHuisnummer">1941EJ 2</meta:user-defined>
    <meta:user-defined meta:name="OVERHEIDop.straatnaam">Breestraat</meta:user-defined>
    <meta:user-defined meta:name="OVERHEIDop.woonplaats">Beverwijk</meta:user-defined>
    <meta:user-defined meta:name="DCTERMS.W3CDTF/DCTERMS.available">2020-01-21</meta:user-defined>
    <meta:user-defined meta:name="DCTERMS.W3CDTF/OVERHEIDop.jaargang">2020</meta:user-defined>
    <meta:user-defined meta:name="OVERHEIDop.publicationIssue">544</meta:user-defined>
    <meta:user-defined meta:name="OVERHEIDop.WsbID/DC.identifier">wsb-2020-544</meta:user-defined>
    <meta:user-defined meta:name="OVERHEIDop.versieInformatie"/>
  </office:meta>
</office:document-meta>
</file>