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030 het bouwen en hebben van zeven nieuwbouwwoningen en het graven en ophogen van grond ter plaatse van Houtrakkerweg 39 in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vergunning verleend aan Number 9 grondontwikkeling voor </text:p>
            <text:p text:style-name="common-al">a. Het bouwen en hebben van zeven nieuwbouwwoningen in de kern- en beschermingszone van de regionale waterkering van de Houtrakpolder; </text:p>
            <text:p text:style-name="common-al">b. Het graven en ophogen met grond in de kern- en beschermingszone van de regionale waterkering van de Houtrakpolder en in een kwetsbaar kwelgebied vanwege het slopen van gebouwen en het saneren van grond; een en ander ter plaatse van Houtrakkerweg 39 in Halfweg. </text:p>
            <text:p text:style-name="common-al"/>
            <text:p text:style-name="common-al">De stukken liggen tot en met 25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text:p>
            <text:p text:style-name="common-al"/>
            <text:p text:style-name="last-al"> 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013 489106</meta:user-defined>
    <meta:user-defined meta:name="DC.title">Publicatie watervergunning 2019-021030 het bouwen en hebben van zeven nieuwbouwwoningen en het graven en ophogen van grond ter plaatse van Houtrakkerweg 39 in Halfweg</meta:user-defined>
    <meta:user-defined meta:name="OVERHEID.PostcodeHuisnummer/OVERHEIDop.postcodeHuisnummer">1165MV 39</meta:user-defined>
    <meta:user-defined meta:name="OVERHEIDop.straatnaam">Houtrakkerweg</meta:user-defined>
    <meta:user-defined meta:name="OVERHEIDop.woonplaats">Halfweg</meta:user-defined>
    <meta:user-defined meta:name="DCTERMS.W3CDTF/DCTERMS.available">2020-05-19</meta:user-defined>
    <meta:user-defined meta:name="DCTERMS.W3CDTF/OVERHEIDop.jaargang">2020</meta:user-defined>
    <meta:user-defined meta:name="OVERHEIDop.externeBijlage">2019-021030|exb-2020-25888</meta:user-defined>
    <meta:user-defined meta:name="OVERHEIDop.publicationIssue">5436</meta:user-defined>
    <meta:user-defined meta:name="OVERHEIDop.WsbID/DC.identifier">wsb-2020-5436</meta:user-defined>
    <meta:user-defined meta:name="OVERHEIDop.versieInformatie"/>
  </office:meta>
</office:document-meta>
</file>