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9003 verleende vergunning voor het plaatsen van een steiger tegenover Spoorsingel 4 en onttrekken en lozen op oppervlaktewater van grondwater langs de Spoorsingel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43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steiger tegenover Spoorsingel 4 en onttrekken en lozen op oppervlaktewater van grondwater langs de Spoorsingel in Anna Paulowna</meta:user-defined>
    <dc:language>nl</dc:language>
    <meta:user-defined meta:name="OVERHEID.EPSG28992/DC.spatial">116280.465 542501.702</meta:user-defined>
    <meta:user-defined meta:name="DC.title">20.0009003 verleende vergunning voor het plaatsen van een steiger tegenover Spoorsingel 4 en onttrekken en lozen op oppervlaktewater van grondwater langs de Spoorsingel in Anna Paulowna</meta:user-defined>
    <meta:user-defined meta:name="OVERHEID.PostcodeHuisnummer/OVERHEIDop.postcodeHuisnummer">1761EA 4</meta:user-defined>
    <meta:user-defined meta:name="OVERHEIDop.straatnaam">Spoorsingel</meta:user-defined>
    <meta:user-defined meta:name="OVERHEIDop.woonplaats">Anna Paulowna</meta:user-defined>
    <meta:user-defined meta:name="DCTERMS.W3CDTF/DCTERMS.available">2020-01-21</meta:user-defined>
    <meta:user-defined meta:name="DCTERMS.W3CDTF/OVERHEIDop.jaargang">2020</meta:user-defined>
    <meta:user-defined meta:name="OVERHEIDop.publicationIssue">543</meta:user-defined>
    <meta:user-defined meta:name="OVERHEIDop.WsbID/DC.identifier">wsb-2020-543</meta:user-defined>
    <meta:user-defined meta:name="OVERHEIDop.versieInformatie"/>
  </office:meta>
</office:document-meta>
</file>