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op perceel Elst, sectie M, 1629, lozen hemelwater, plaatsen steiger, plaatsen knotbomen en een trap, bouwen brug, kruisen kabels, leggen en verleggen duikers, (ver)graven en dempen van waterga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op perceel Elst, sectie M, 1629, lozen hemelwater, plaatsen steiger, plaatsen knotbomen en een trap, bouwen brug, kruisen kabels, leggen en verleggen duikers, (ver)graven en dempen van watergangen een watervergunning te verlenen. </text:p>
            <text:p text:style-name="common-al">Zaaknummer: 2020040305 </text:p>
            <text:p text:style-name="common-al">Start bezwaartermijn: 15-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af nieuw verhard oppervlak en het bouw- en woonrijp maken van terrein tpv.  M 1629 te Elst.</meta:user-defined>
    <dc:language>nl</dc:language>
    <meta:user-defined meta:name="OVERHEID.EPSG28992/DC.spatial">185614.264373819 435790.689355268</meta:user-defined>
    <meta:user-defined meta:name="DC.title">Waterschap Rivierenland - watervergunning voor het uitvoeren van diverse werkzaamheden op perceel Elst, sectie M, 1629, lozen hemelwater, plaatsen steiger, plaatsen knotbomen en een trap, bouwen brug, kruisen kabels, leggen en verleggen duikers, (ver)graven en dempen van watergangen</meta:user-defined>
    <meta:user-defined meta:name="OVERHEIDop.straatnaam">Bussel</meta:user-defined>
    <meta:user-defined meta:name="OVERHEIDop.woonplaats">Elst</meta:user-defined>
    <meta:user-defined meta:name="DCTERMS.W3CDTF/DCTERMS.available">2020-05-19</meta:user-defined>
    <meta:user-defined meta:name="DCTERMS.W3CDTF/OVERHEIDop.jaargang">2020</meta:user-defined>
    <meta:user-defined meta:name="OVERHEIDop.publicationIssue">5426</meta:user-defined>
    <meta:user-defined meta:name="OVERHEIDop.WsbID/DC.identifier">wsb-2020-5426</meta:user-defined>
    <meta:user-defined meta:name="OVERHEIDop.versieInformatie"/>
  </office:meta>
</office:document-meta>
</file>