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grondwateronttrekking ter plaatse van de voormalige Enci-groeve in de gemeente Maastric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2 mei 2020 onder een aantal voorschriften, een watervergunning is verleend voor de grondwateronttrekking ter plaatse van de voormalige Enci-groeve in de gemeente Maastricht. De watervergunning is geregistreerd onder zaaknummer 2019-Z8783.</text:p>
            <text:p text:style-name="common-al">Naar aanleiding van het ontwerpbesluit zijn er zienswijzen naar voren gebracht. Het besluit is gewijzigd ten opzichte van het ontwerpbesluit.</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19 me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2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783</meta:user-defined>
    <meta:user-defined meta:name="DCTERMS.abstract">de grondwateronttrekking ter plaatse van de voormalige Enci-groeve</meta:user-defined>
    <dc:language>nl</dc:language>
    <meta:user-defined meta:name="OVERHEID.EPSG28992/DC.spatial">176748 314778.6</meta:user-defined>
    <meta:user-defined meta:name="DC.title">Bekendmaking watervergunning Waterschap Limburg voor de grondwateronttrekking ter plaatse van de voormalige Enci-groeve in de gemeente Maastricht</meta:user-defined>
    <meta:user-defined meta:name="OVERHEID.PostcodeHuisnummer/OVERHEIDop.postcodeHuisnummer">6212NA 115</meta:user-defined>
    <meta:user-defined meta:name="OVERHEIDop.straatnaam">Lage Kanaaldijk</meta:user-defined>
    <meta:user-defined meta:name="OVERHEIDop.woonplaats">Maastricht</meta:user-defined>
    <meta:user-defined meta:name="DCTERMS.W3CDTF/DCTERMS.available">2020-05-19</meta:user-defined>
    <meta:user-defined meta:name="DCTERMS.W3CDTF/OVERHEIDop.jaargang">2020</meta:user-defined>
    <meta:user-defined meta:name="OVERHEIDop.externeBijlage">Watervergunning|exb-2020-25849</meta:user-defined>
    <meta:user-defined meta:name="OVERHEIDop.externeBijlage">Bijlage 2|exb-2020-25850</meta:user-defined>
    <meta:user-defined meta:name="OVERHEIDop.publicationIssue">5425</meta:user-defined>
    <meta:user-defined meta:name="OVERHEIDop.WsbID/DC.identifier">wsb-2020-5425</meta:user-defined>
    <meta:user-defined meta:name="OVERHEIDop.versieInformatie"/>
  </office:meta>
</office:document-meta>
</file>