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armteleidingen, Burg. van Walsum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1661, 15 mei 2020) het aanleggen en hebben van warmteleidingen in de secundaire waterkering ter plaatse van de Burgemeester van Walsumweg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55.964 437353.708</meta:user-defined>
    <meta:user-defined meta:name="DC.title">Verleende watervergunning voor warmteleidingen, Burg. van Walsumweg in Rotterdam.</meta:user-defined>
    <meta:user-defined meta:name="OVERHEID.PostcodeHuisnummer/OVERHEIDop.postcodeHuisnummer">3011MZ 528</meta:user-defined>
    <meta:user-defined meta:name="OVERHEIDop.straatnaam">Burgemeester van Walsumweg</meta:user-defined>
    <meta:user-defined meta:name="OVERHEIDop.woonplaats">Rotter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5421</meta:user-defined>
    <meta:user-defined meta:name="OVERHEIDop.WsbID/DC.identifier">wsb-2020-5421</meta:user-defined>
    <meta:user-defined meta:name="OVERHEIDop.versieInformatie"/>
  </office:meta>
</office:document-meta>
</file>