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hoofdleiding drinkwater vanaf de Weesperweg in Muiden, ter hoogte van Weesperweg-Karveel,  Muiden - AGV - WN2019-0084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van een hoofdleiding drinkwater vanaf de Weesperweg in Muiden, ter hoogte van Weesperweg-Karveel,  Muiden.</text:p>
            <text:p text:style-name="tussenkopcur">Inzien van de stukken</text:p>
            <text:p text:style-name="common-al">Vanaf 20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9-008415 vermeldt, kunnen wij u sneller helpen.</text:p>
            <text:p text:style-name="common-al"/>
            <text:p text:style-name="last-al">Amsterdam, 21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968 482431</meta:user-defined>
    <meta:user-defined meta:name="DC.title">Verleende Watervergunning voor het leggen van een hoofdleiding drinkwater vanaf de Weesperweg in Muiden, ter hoogte van Weesperweg-Karveel,  Muiden - AGV - WN2019-008415</meta:user-defined>
    <meta:user-defined meta:name="OVERHEID.PostcodeHuisnummer/OVERHEIDop.postcodeHuisnummer">1398BV 13</meta:user-defined>
    <meta:user-defined meta:name="OVERHEIDop.straatnaam">Het Karveel</meta:user-defined>
    <meta:user-defined meta:name="OVERHEIDop.woonplaats">Muiden</meta:user-defined>
    <meta:user-defined meta:name="DCTERMS.W3CDTF/DCTERMS.available">2020-01-21</meta:user-defined>
    <meta:user-defined meta:name="DCTERMS.W3CDTF/OVERHEIDop.jaargang">2020</meta:user-defined>
    <meta:user-defined meta:name="OVERHEIDop.externeBijlage">besluit|exb-2020-2749</meta:user-defined>
    <meta:user-defined meta:name="OVERHEIDop.externeBijlage">bijlage |exb-2020-2750</meta:user-defined>
    <meta:user-defined meta:name="OVERHEIDop.publicationIssue">542</meta:user-defined>
    <meta:user-defined meta:name="OVERHEIDop.WsbID/DC.identifier">wsb-2020-542</meta:user-defined>
    <meta:user-defined meta:name="OVERHEIDop.versieInformatie"/>
  </office:meta>
</office:document-meta>
</file>