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 van een watervergunning 16.D04122, d.d. 22-8-2016 voor het uitbreiden van het netstation en het aanleggen en behouden van laagspanningskabels in de beschermingszone A en B van een primaire waterkering nabij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van een watervergunning 16.D04122, d.d. 22-8-2016 voor het uitbreiden van het netstation en het aanleggen en behouden van laagspanningskabels in de beschermingszone A en B van een primaire waterkering nabij Maashaeghe Park te Boxmeer.. Het zaaknummer is 0000D20200326110339001. </text:p>
            <text:p text:style-name="common-al">
            <text:span text:style-name="nadrukvet">Besluitdatum:</text:span> 15-05-2020 </text:p>
            <text:p text:style-name="common-al">
            <text:span text:style-name="nadrukvet">Inzage</text:span>
          </text:p>
            <text:p text:style-name="common-al">U kunt de vergunning gedurende 6 weken inzien vanaf <text:span text:style-name="nadrukvet">19-05-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dossier 16.D04122, Kabels of leiding, Parklaan Maashaeghe Boxmeer</meta:user-defined>
    <dc:language>nl</dc:language>
    <meta:user-defined meta:name="OVERHEID.EPSG28992/DC.spatial">194761.165 406523.641</meta:user-defined>
    <meta:user-defined meta:name="DC.title">Watervergunning verleend voor Wijziging van een watervergunning 16.D04122, d.d. 22-8-2016 voor het uitbreiden van het netstation en het aanleggen en behouden van laagspanningskabels in de beschermingszone A en B van een primaire waterkering nabij Maashaeghe Park te Boxmeer.</meta:user-defined>
    <meta:user-defined meta:name="OVERHEID.PostcodeHuisnummer/OVERHEIDop.postcodeHuisnummer">5831HW 5</meta:user-defined>
    <meta:user-defined meta:name="OVERHEIDop.straatnaam">Parklaan</meta:user-defined>
    <meta:user-defined meta:name="OVERHEIDop.woonplaats">Boxmeer</meta:user-defined>
    <meta:user-defined meta:name="DCTERMS.W3CDTF/DCTERMS.available">2020-05-19</meta:user-defined>
    <meta:user-defined meta:name="DCTERMS.W3CDTF/OVERHEIDop.jaargang">2020</meta:user-defined>
    <meta:user-defined meta:name="OVERHEIDop.publicationIssue">5418</meta:user-defined>
    <meta:user-defined meta:name="OVERHEIDop.WsbID/DC.identifier">wsb-2020-5418</meta:user-defined>
    <meta:user-defined meta:name="OVERHEIDop.versieInformatie"/>
  </office:meta>
</office:document-meta>
</file>