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en behouden van een drijvende ponton met een bijbehorend looppad, loopbrug en steiger in een categorie a-watergang en in het profiel van vrije ruimte nabij Tramkade 2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en behouden van een drijvende ponton met een bijbehorend looppad, loopbrug en steiger in een categorie a-watergang en in het profiel van vrije ruimte nabij Tramkade 26 te ‘s-Hertogenbosch. Het zaaknummer is 0000D20200415092943818. </text:p>
            <text:p text:style-name="common-al">
            <text:span text:style-name="nadrukvet">Besluitdatum:</text:span> 15-05-2020 </text:p>
            <text:p text:style-name="common-al">
            <text:span text:style-name="nadrukvet">Inzage</text:span>
          </text:p>
            <text:p text:style-name="common-al">U kunt de vergunning gedurende 6 weken inzien vanaf <text:span text:style-name="nadrukvet">19-05-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1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steiger en ponton, A-watergang, PVVR, Tramkade 26 's-Hertogenbosch</meta:user-defined>
    <dc:language>nl</dc:language>
    <meta:user-defined meta:name="OVERHEID.EPSG28992/DC.spatial">148941 411978</meta:user-defined>
    <meta:user-defined meta:name="DC.title">Watervergunning verleend voor het tijdelijk plaatsen en behouden van een drijvende ponton met een bijbehorend looppad, loopbrug en steiger in een categorie a-watergang en in het profiel van vrije ruimte nabij Tramkade 26 te ‘s-Hertogenbosch.</meta:user-defined>
    <meta:user-defined meta:name="OVERHEID.PostcodeHuisnummer/OVERHEIDop.postcodeHuisnummer">5211VB 26</meta:user-defined>
    <meta:user-defined meta:name="OVERHEIDop.straatnaam">Tramkade</meta:user-defined>
    <meta:user-defined meta:name="OVERHEIDop.woonplaats">'s-Hertogenbosch</meta:user-defined>
    <meta:user-defined meta:name="DCTERMS.W3CDTF/DCTERMS.available">2020-05-19</meta:user-defined>
    <meta:user-defined meta:name="DCTERMS.W3CDTF/OVERHEIDop.jaargang">2020</meta:user-defined>
    <meta:user-defined meta:name="OVERHEIDop.publicationIssue">5417</meta:user-defined>
    <meta:user-defined meta:name="OVERHEIDop.WsbID/DC.identifier">wsb-2020-5417</meta:user-defined>
    <meta:user-defined meta:name="OVERHEIDop.versieInformatie"/>
  </office:meta>
</office:document-meta>
</file>