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een wijzigingsvergunning voor de grondwateronttrekking ter plaatse van de Sportlaan in Amstelveen, ter hoogte van Sportlaan,  Amstelveen - AGV - WN2019-00979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Waterschap Amstel, Gooi en Vecht (AGV) is een watervergunning aangevraagd voor een wijzigingsvergunning voor de grondwateronttrekking ter plaatse van de Sportlaan in Amstelveen, ter hoogte van Sportlaan,  Amstelveen. Waternet behandelt deze aanvraag namens AGV.</text:p>
            <text:p text:style-name="tussenkopcur">Stukken inzien</text:p>
            <text:p text:style-name="common-al">Vanaf 21 januari 2020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4 februari 2020 kunt u bij ons uw zienswijze bij de aanvraag geven. Dit kan zowel schriftelijk als mondeling. Stuur uw zienswijze naar: Het dagelijks bestuur van AGV/Waternet, afdeling Vergunningen, Toezicht en Handhaving, Postbus 94370, 1090 GJ Amsterdam. Vermeldt u hierbij ons zaaknummer WN2019-009795?</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R.M. de Vlieger, telefoon 06-51552892. Als u daarbij ons zaaknummer WN2019-009795 vermeldt, kunnen wij u sneller helpen.</text:p>
            <text:p text:style-name="common-al"/>
            <text:p text:style-name="last-al">Amsterdam, 21 jan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41</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1</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1</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anvraa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8459 478226</meta:user-defined>
    <meta:user-defined meta:name="DC.title">Aanvraag watervergunning voor een wijzigingsvergunning voor de grondwateronttrekking ter plaatse van de Sportlaan in Amstelveen, ter hoogte van Sportlaan,  Amstelveen - AGV - WN2019-009795</meta:user-defined>
    <meta:user-defined meta:name="OVERHEID.PostcodeHuisnummer/OVERHEIDop.postcodeHuisnummer">1185TB 29</meta:user-defined>
    <meta:user-defined meta:name="OVERHEIDop.straatnaam">Sportlaan</meta:user-defined>
    <meta:user-defined meta:name="OVERHEIDop.woonplaats">Amstelveen</meta:user-defined>
    <meta:user-defined meta:name="DCTERMS.W3CDTF/DCTERMS.available">2020-01-21</meta:user-defined>
    <meta:user-defined meta:name="DCTERMS.W3CDTF/OVERHEIDop.jaargang">2020</meta:user-defined>
    <meta:user-defined meta:name="OVERHEIDop.externeBijlage">bijlage 1|exb-2020-2747</meta:user-defined>
    <meta:user-defined meta:name="OVERHEIDop.externeBijlage">bijlage 2|exb-2020-2748</meta:user-defined>
    <meta:user-defined meta:name="OVERHEIDop.publicationIssue">541</meta:user-defined>
    <meta:user-defined meta:name="OVERHEIDop.WsbID/DC.identifier">wsb-2020-541</meta:user-defined>
    <meta:user-defined meta:name="OVERHEIDop.versieInformatie"/>
  </office:meta>
</office:document-meta>
</file>