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watervergunning voor diverse werkzaamheden, Bergse Linker Rottekade in Rotterdam en Rottekade in Lansinger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5-001100, 15 mei 2020) het aanbrengen van twee inlaten en twee overstortconstructies, het verwijderen van duikers en het gedeeltelijk dempen van de tussenboezems en een overige watergang in de kern- en beschermingszone van de boezemwaterkringen van de Rotte en de tussenboezems ter plaatse van de Bergse Linker Rottekade te Rotterdam en de Rottekade 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0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0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0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313.282 441855.22</meta:user-defined>
    <meta:user-defined meta:name="OVERHEID.EPSG28992/DC.spatial">95406.357 441826.789</meta:user-defined>
    <meta:user-defined meta:name="DC.title">Verleende watervergunning voor diverse werkzaamheden, Bergse Linker Rottekade in Rotterdam en Rottekade in Lansingerland.</meta:user-defined>
    <meta:user-defined meta:name="OVERHEID.PostcodeHuisnummer/OVERHEIDop.postcodeHuisnummer">2661GR 54</meta:user-defined>
    <meta:user-defined meta:name="OVERHEID.PostcodeHuisnummer/OVERHEIDop.postcodeHuisnummer">2661JX 240</meta:user-defined>
    <meta:user-defined meta:name="OVERHEIDop.straatnaam">Rottebandreef</meta:user-defined>
    <meta:user-defined meta:name="OVERHEIDop.straatnaam">Rottekade</meta:user-defined>
    <meta:user-defined meta:name="OVERHEIDop.woonplaats">Bergschenhoek</meta:user-defined>
    <meta:user-defined meta:name="OVERHEIDop.woonplaats">Bergschenhoek</meta:user-defined>
    <meta:user-defined meta:name="DCTERMS.W3CDTF/DCTERMS.available">2020-05-19</meta:user-defined>
    <meta:user-defined meta:name="DCTERMS.W3CDTF/OVERHEIDop.jaargang">2020</meta:user-defined>
    <meta:user-defined meta:name="OVERHEIDop.publicationIssue">5409</meta:user-defined>
    <meta:user-defined meta:name="OVERHEIDop.WsbID/DC.identifier">wsb-2020-5409</meta:user-defined>
    <meta:user-defined meta:name="OVERHEIDop.versieInformatie"/>
  </office:meta>
</office:document-meta>
</file>