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111880 en het graven van nieuw B-water, ter plaatse van de Onderweg 2 te Hoogblo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111880 en het graven van nieuw B-water, ter plaatse van de Onderweg 2 te Hoogblokland een watervergunning te verlenen. </text:p>
            <text:p text:style-name="common-al">Zaaknummer: 2020045652 </text:p>
            <text:p text:style-name="common-al">Start bezwaartermijn: 15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B-water 111880 en het graven van nieuw B-water, ter hoogte van de Onderweg 2 te Hoogblokland (Hoogblokland, E, 527 en 529)</meta:user-defined>
    <dc:language>nl</dc:language>
    <meta:user-defined meta:name="OVERHEID.EPSG28992/DC.spatial">126485.533 431736.688</meta:user-defined>
    <meta:user-defined meta:name="DC.title">Waterschap Rivierenland - watervergunning voor het gedeeltelijk dempen van B-water 111880 en het graven van nieuw B-water, ter plaatse van de Onderweg 2 te Hoogblokland</meta:user-defined>
    <meta:user-defined meta:name="OVERHEID.PostcodeHuisnummer/OVERHEIDop.postcodeHuisnummer">4221LC 2</meta:user-defined>
    <meta:user-defined meta:name="OVERHEIDop.straatnaam">Onderweg</meta:user-defined>
    <meta:user-defined meta:name="OVERHEIDop.woonplaats">Hoogblokla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5402</meta:user-defined>
    <meta:user-defined meta:name="OVERHEIDop.WsbID/DC.identifier">wsb-2020-5402</meta:user-defined>
    <meta:user-defined meta:name="OVERHEIDop.versieInformatie"/>
  </office:meta>
</office:document-meta>
</file>