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188 verleende vergunning voor het dempen van een sloot en verbreden van een dam achter Hauwert 134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en verbreden van een dam achter Hauwert 134 in Hauwert</meta:user-defined>
    <dc:language>nl</dc:language>
    <meta:user-defined meta:name="OVERHEID.EPSG28992/DC.spatial">136593.749 525149.564</meta:user-defined>
    <meta:user-defined meta:name="DC.title">20.0088188 verleende vergunning voor het dempen van een sloot en verbreden van een dam achter Hauwert 134 in Hauwert</meta:user-defined>
    <meta:user-defined meta:name="OVERHEID.PostcodeHuisnummer/OVERHEIDop.postcodeHuisnummer">1691EL 134</meta:user-defined>
    <meta:user-defined meta:name="OVERHEIDop.straatnaam">Hauwert</meta:user-defined>
    <meta:user-defined meta:name="OVERHEIDop.woonplaats">Hauwert</meta:user-defined>
    <meta:user-defined meta:name="DCTERMS.W3CDTF/DCTERMS.available">2020-05-19</meta:user-defined>
    <meta:user-defined meta:name="DCTERMS.W3CDTF/OVERHEIDop.jaargang">2020</meta:user-defined>
    <meta:user-defined meta:name="OVERHEIDop.publicationIssue">5400</meta:user-defined>
    <meta:user-defined meta:name="OVERHEIDop.WsbID/DC.identifier">wsb-2020-5400</meta:user-defined>
    <meta:user-defined meta:name="OVERHEIDop.versieInformatie"/>
  </office:meta>
</office:document-meta>
</file>