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aanbrengen van voorbelasting inclusief de daarbij behorende (tijdelijke) werkzaamheden, zoals het rooien van bomen, het tijdelijk dempen van een sloot, het aanbrengen van een tijdelijke duiker, het verleggen van een fietspad e.d., ter hoogte van Legmeerdijk 327 C, 1431 GB Aalsmeer - AGV - WN2019-00925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tijdelijk aanbrengen van voorbelasting inclusief de daarbij behorende (tijdelijke) werkzaamheden, zoals het rooien van bomen, het tijdelijk dempen van een sloot, het aanbrengen van een tijdelijke duiker, het verleggen van een fietspad e.d., ter hoogte van Legmeerdijk 327 C, 1431 GB Aalsmeer. Waternet behandelt deze aanvraag namens AGV.</text:p>
            <text:p text:style-name="tussenkopcur">Stukken inzien</text:p>
            <text:p text:style-name="common-al">Vanaf 21 januari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4 februari 2020 kunt u bij ons uw zienswijze bij de aanvraag geven. Dit kan zowel schriftelijk als mondeling. Stuur uw zienswijze naar: Het dagelijks bestuur van AGV/Waternet, afdeling Vergunningen, Toezicht en Handhaving, Postbus 94370, 1090 GJ Amsterdam. Vermeldt u hierbij ons zaaknummer WN2019-009259?</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M Koote, telefoon 06-20811475. Als u daarbij ons zaaknummer WN2019-009259 vermeldt, kunnen wij u sneller helpen.</text:p>
            <text:p text:style-name="common-al"/>
            <text:p text:style-name="last-al">Amsterdam, 21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069 475691</meta:user-defined>
    <meta:user-defined meta:name="DC.title">Aanvraag watervergunning voor het tijdelijk aanbrengen van voorbelasting inclusief de daarbij behorende (tijdelijke) werkzaamheden, zoals het rooien van bomen, het tijdelijk dempen van een sloot, het aanbrengen van een tijdelijke duiker, het verleggen van een fietspad e.d., ter hoogte van Legmeerdijk 327 C, 1431 GB Aalsmeer - AGV - WN2019-009259</meta:user-defined>
    <meta:user-defined meta:name="OVERHEID.PostcodeHuisnummer/OVERHEIDop.postcodeHuisnummer">1432</meta:user-defined>
    <meta:user-defined meta:name="OVERHEIDop.straatnaam">Legmeerdijk</meta:user-defined>
    <meta:user-defined meta:name="OVERHEIDop.woonplaats">Aalsmeer</meta:user-defined>
    <meta:user-defined meta:name="DCTERMS.W3CDTF/DCTERMS.available">2020-01-21</meta:user-defined>
    <meta:user-defined meta:name="DCTERMS.W3CDTF/OVERHEIDop.jaargang">2020</meta:user-defined>
    <meta:user-defined meta:name="OVERHEIDop.externeBijlage">bijlage 1|exb-2020-2733</meta:user-defined>
    <meta:user-defined meta:name="OVERHEIDop.externeBijlage">bijlage 2|exb-2020-2734</meta:user-defined>
    <meta:user-defined meta:name="OVERHEIDop.externeBijlage">bijlage 3|exb-2020-2735</meta:user-defined>
    <meta:user-defined meta:name="OVERHEIDop.externeBijlage">bijlage 4|exb-2020-2736</meta:user-defined>
    <meta:user-defined meta:name="OVERHEIDop.externeBijlage">bijlage 5|exb-2020-2737</meta:user-defined>
    <meta:user-defined meta:name="OVERHEIDop.publicationIssue">540</meta:user-defined>
    <meta:user-defined meta:name="OVERHEIDop.WsbID/DC.identifier">wsb-2020-540</meta:user-defined>
    <meta:user-defined meta:name="OVERHEIDop.versieInformatie"/>
  </office:meta>
</office:document-meta>
</file>