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begroting 2021 Noordelijk Belastingkantoo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maakt bekend dat de ontwerp begroting 2021 van het Noordelijk Belastingkantoor ter inzage ligt. </text:p>
            <text:p text:style-name="common-al">Het Noordelijk Belastingkantoor is met ingang van 1 januari 2018 de belastingtaken van zijn deelnemers, de gemeente Groningen, de waterschappen Noorderzijlvest en Hunze en Aa’s en Wetterskip Fryslân gaan uitvoeren. </text:p>
            <text:p text:style-name="common-al">Het bestuur van het Noordelijk Belastingkantoor heeft op 11 mei 2020 de ontwerp begroting 2021 vastgesteld en toegezonden aan de hierboven gemelde deelnemers aan de Gemeenschappelijke Regeling Noordelijk Belastingkantoor. </text:p>
            <text:p text:style-name="common-al">De ontwerp begroting 2021 ligt vanaf de dag na de publicatie tot zes weken later ter inzage in het kantoor van Wetterskip Fryslân, Fryslânplein 3, 8914 BZ Leeuwarden. In verband met de coronamaatregelen kunt u alleen na het maken van een telefonische afspraak de stukken op kantoor inzien, tel. 058 2922222. </text:p>
            <text:p text:style-name="common-al">U kunt de ontwerp begroting ook inzien door het raadplegen van de aan deze kennisgeving gehechte externe bijlag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9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9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9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etterskip Fryslân</meta:user-defined>
    <meta:user-defined meta:name="OVERHEID.Informatietype/DC.type">officiële publicatie</meta:user-defined>
    <meta:user-defined meta:name="OVERHEIDgvop.Informatietype/DC.type">Overige overheidsinformatie</meta:user-defined>
    <meta:user-defined meta:name="OVERHEID.Waterschap/OVERHEID.authority">Wetterskip Fryslân</meta:user-defined>
    <meta:user-defined meta:name="OVERHEID.Waterschap/DCTERMS.publisher">Wetterskip Fryslân</meta:user-defined>
    <meta:user-defined meta:name="OVERHEID.TaxonomieBeleidsagenda/OVERHEID.category">Financiën | Organisatie en beleid</meta:user-defined>
    <dc:language>nl</dc:language>
    <meta:user-defined meta:name="OVERHEID.Waterschap/DC.spatial">Wetterskip Fryslân</meta:user-defined>
    <meta:user-defined meta:name="DC.title">Kennisgeving terinzagelegging ontwerp begroting 2021 Noordelijk Belastingkantoor</meta:user-defined>
    <meta:user-defined meta:name="DCTERMS.W3CDTF/DCTERMS.available">2020-05-19</meta:user-defined>
    <meta:user-defined meta:name="OVERHEIDop.externeBijlage">concept begroting NBK 2021|exb-2020-25694</meta:user-defined>
    <meta:user-defined meta:name="DCTERMS.W3CDTF/OVERHEIDop.jaargang">2020</meta:user-defined>
    <meta:user-defined meta:name="OVERHEIDop.publicationIssue">5399</meta:user-defined>
    <meta:user-defined meta:name="OVERHEIDop.WsbID/DC.identifier">wsb-2020-5399</meta:user-defined>
    <meta:user-defined meta:name="OVERHEIDop.versieInformatie"/>
  </office:meta>
</office:document-meta>
</file>