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8404 het dempen van oppervlaktewater en het uitvoeren van grondverzet ter plaatse van perceel A1500 in Rijnsbur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1 mei 2020 een vergunning verleend voor</text:p>
            <text:p text:style-name="common-al"> a. Het dempen (voor het plaatsen van een duiker) van 10 m2 overig oppervlaktewater in de beschermingszone van de buitenzijde van een regionale waterkering ter plaatse van perceel A1500 in Rijnsburg; </text:p>
            <text:p text:style-name="common-al">b. Het uitvoeren van grondverzet in de beschermingszone van de buitenzijde van een regionale waterkering ter plaatse van perceel A1500 in Rijnsburg. </text:p>
            <text:p text:style-name="common-al"/>
            <text:p text:style-name="common-al">De stukken liggen tot en met 22 jun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de heer A. Zonneveld van de afdeling Vergunningverlening &amp; Handhaving, telefoon (071) 306 36 05.</text:p>
            <text:p text:style-name="common-al"/>
            <text:p text:style-name="last-al"> Leiden, 11 me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397</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97</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97</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0971.61 468234.86</meta:user-defined>
    <meta:user-defined meta:name="DC.title">Publicatie watervergunning 2020-008404 het dempen van oppervlaktewater en het uitvoeren van grondverzet ter plaatse van perceel A1500 in Rijnsburg</meta:user-defined>
    <meta:user-defined meta:name="OVERHEIDop.straatnaam">Voorhouterweg</meta:user-defined>
    <meta:user-defined meta:name="OVERHEIDop.woonplaats">Rijnsburg</meta:user-defined>
    <meta:user-defined meta:name="DCTERMS.W3CDTF/DCTERMS.available">2020-05-19</meta:user-defined>
    <meta:user-defined meta:name="DCTERMS.W3CDTF/OVERHEIDop.jaargang">2020</meta:user-defined>
    <meta:user-defined meta:name="OVERHEIDop.externeBijlage">2020-008404|exb-2020-25692</meta:user-defined>
    <meta:user-defined meta:name="OVERHEIDop.publicationIssue">5397</meta:user-defined>
    <meta:user-defined meta:name="OVERHEIDop.WsbID/DC.identifier">wsb-2020-5397</meta:user-defined>
    <meta:user-defined meta:name="OVERHEIDop.versieInformatie"/>
  </office:meta>
</office:document-meta>
</file>