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undertseweg 3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275 ingevolge de Keur waterschap Brabantse Delta 2015 bekend gemaakt op 14 mei 2020 voor het hebben en onderhouden van een tuin (hieronder wordt verstaan: beplanting/bomen) tot aan de insteek van een a-water, permanente bouwwerken (overkapping, kas en berging) en hekwerken evenwijdig aan een a-water in de beschermingszone van het a-water ter hoogte van Klundertseweg 3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697.27 406648.59</meta:user-defined>
    <meta:user-defined meta:name="DC.title">Watervergunning van waterschap Brabantse Delta voor waterhuishoudkundige werkzaamheden ter hoogte van Klundertseweg 33 te Zevenbergen.</meta:user-defined>
    <meta:user-defined meta:name="OVERHEID.PostcodeHuisnummer/OVERHEIDop.postcodeHuisnummer">4761PR 33</meta:user-defined>
    <meta:user-defined meta:name="OVERHEIDop.straatnaam">Klundertseweg</meta:user-defined>
    <meta:user-defined meta:name="OVERHEIDop.woonplaats">Zevenbergen</meta:user-defined>
    <meta:user-defined meta:name="DCTERMS.W3CDTF/DCTERMS.available">2020-05-18</meta:user-defined>
    <meta:user-defined meta:name="DCTERMS.W3CDTF/OVERHEIDop.jaargang">2020</meta:user-defined>
    <meta:user-defined meta:name="OVERHEIDop.externeBijlage">Besluit 284275|exb-2020-25656</meta:user-defined>
    <meta:user-defined meta:name="OVERHEIDop.publicationIssue">5387</meta:user-defined>
    <meta:user-defined meta:name="OVERHEIDop.WsbID/DC.identifier">wsb-2020-5387</meta:user-defined>
    <meta:user-defined meta:name="OVERHEIDop.versieInformatie"/>
  </office:meta>
</office:document-meta>
</file>