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01 verleende vergunning voor het middels een boogzinker aanleggen van een gasleiding haaks op de regionale waterkering waarbij een waterloop wordt XXX Vaartdijk 25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iddels een boogzinker aanleggen van een gasleiding haaks op de regionale waterkering waarbij een waterloop wordt XXX Vaartdijk 25a in Assendelft</meta:user-defined>
    <dc:language>nl</dc:language>
    <meta:user-defined meta:name="OVERHEID.EPSG28992/DC.spatial">113017.585 499274.462</meta:user-defined>
    <meta:user-defined meta:name="DC.title">20.0009001 verleende vergunning voor het middels een boogzinker aanleggen van een gasleiding haaks op de regionale waterkering waarbij een waterloop wordt XXX Vaartdijk 25a in Assendelft</meta:user-defined>
    <meta:user-defined meta:name="OVERHEID.PostcodeHuisnummer/OVERHEIDop.postcodeHuisnummer">1566PN 25a</meta:user-defined>
    <meta:user-defined meta:name="OVERHEIDop.straatnaam">Vaartdijk</meta:user-defined>
    <meta:user-defined meta:name="OVERHEIDop.woonplaats">Assendelft</meta:user-defined>
    <meta:user-defined meta:name="DCTERMS.W3CDTF/DCTERMS.available">2020-01-21</meta:user-defined>
    <meta:user-defined meta:name="DCTERMS.W3CDTF/OVERHEIDop.jaargang">2020</meta:user-defined>
    <meta:user-defined meta:name="OVERHEIDop.publicationIssue">538</meta:user-defined>
    <meta:user-defined meta:name="OVERHEIDop.WsbID/DC.identifier">wsb-2020-538</meta:user-defined>
    <meta:user-defined meta:name="OVERHEIDop.versieInformatie"/>
  </office:meta>
</office:document-meta>
</file>