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 Inlaatwerk Wethouder Slitsvijv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8 mei 2020 tot en met 28 juni 2020.</text:p>
            <text:p text:style-name="al"/>
            <text:p text:style-name="al">Het Dagelijks Bestuur van waterschap Aa en Maas heeft op 6 april 2020 het ontwerp-projectplan Inlaatwerk Wethouder Slitsvijver vastgesteld. 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Met dit projectplan wordt de vervanging van een inlaatmiddel beoogd. </text:p>
            <text:p text:style-name="al"/>
            <text:p text:style-name="al">
            <text:span text:style-name="nadrukvet">Inzage</text:span>
          </text:p>
            <text:p text:style-name="al">Het ontwerp-projectplan en de daarop betrekking hebbende stukken kunnen, i.v.m. de COVID-19 maatregelen, slechts op afspraak ingezien worden op de volgende locatie:</text:p>
            <text:p text:style-name="al">Pettelaarpark 70 ’s-Hertogenbosch.</text:p>
            <text:p text:style-name="al">Het ontwerp-projectplan en de daarop betrekking hebbende stukken zijn tevens als bijlage bij deze bekendmaking opgenomen.</text:p>
            <text:p text:style-name="al"/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28 juni 2020 contact op met de hierna genoemde projectleider. </text:p>
            <text:p text:style-name="al">Uitsluitend degene die tijdig een zienswijze hebben ingediend, hebben de mogelijkheid in beroep te gaan bij de rechtbank tegen het definitieve projectplan.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Wilt u meer weten?</text:span>
          </text:p>
            <text:p text:style-name="al">Voor vragen kunt u contact opnemen met de projectleider Ard Verheijen. Deze is bereikbaar op tel.nr. 0493 38 22 36 of per mail via <text:a xlink:href="mailto:averheijen@aaenmaas.nl" xlink:type="simple">averheijen@aaenmaas.nl</text:a>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 18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37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7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7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6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OVERHEID.EPSG28992/DC.spatial">185408.56 391907.43</meta:user-defined>
    <meta:user-defined meta:name="DC.title">Ontwerp-projectplan waterwet Inlaatwerk Wethouder Slitsvijver</meta:user-defined>
    <meta:user-defined meta:name="OVERHEID.PostcodeHuisnummer/OVERHEIDop.postcodeHuisnummer">5763PC 22</meta:user-defined>
    <meta:user-defined meta:name="OVERHEIDop.straatnaam">Peeldijk</meta:user-defined>
    <meta:user-defined meta:name="OVERHEIDop.woonplaats">Milheeze</meta:user-defined>
    <meta:user-defined meta:name="DCTERMS.W3CDTF/DCTERMS.available">2020-05-18</meta:user-defined>
    <meta:user-defined meta:name="OVERHEIDop.externeBijlage">Concept projectplan|exb-2020-25612</meta:user-defined>
    <meta:user-defined meta:name="DCTERMS.W3CDTF/OVERHEIDop.jaargang">2020</meta:user-defined>
    <meta:user-defined meta:name="OVERHEIDop.publicationIssue">5373</meta:user-defined>
    <meta:user-defined meta:name="OVERHEIDop.WsbID/DC.identifier">wsb-2020-5373</meta:user-defined>
    <meta:user-defined meta:name="OVERHEIDop.versieInformatie"/>
  </office:meta>
</office:document-meta>
</file>