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voor kleine werkzaamheden ter plaatse van Shell Pernis, Vondelingenweg 601,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onttrekken van grondwater voor kleine werkzaamheden ter plaatse van Shell Pernis, Vondelingenweg 601, Vondelingenplaat Rotterdam, dossiernummer VTH2020-1508. </text:p>
            <text:p text:style-name="common-al">Start bezwaartermijn (6 weken): 14 me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7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345.45 432457.96</meta:user-defined>
    <meta:user-defined meta:name="DC.title">Het onttrekken van grondwater voor kleine werkzaamheden ter plaatse van Shell Pernis, Vondelingenweg 601, Vondelingenplaat Rotterdam</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5-18</meta:user-defined>
    <meta:user-defined meta:name="DCTERMS.W3CDTF/OVERHEIDop.jaargang">2020</meta:user-defined>
    <meta:user-defined meta:name="OVERHEIDop.publicationIssue">5372</meta:user-defined>
    <meta:user-defined meta:name="OVERHEIDop.WsbID/DC.identifier">wsb-2020-5372</meta:user-defined>
    <meta:user-defined meta:name="OVERHEIDop.versieInformatie"/>
  </office:meta>
</office:document-meta>
</file>