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m met duiker en het verbreden van een oppervlaktewaterlichaam ten behoeve van Voordijk 276 in Baren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een dam met duiker en het verbreden van een oppervlaktewaterlichaam ten behoeve van Voordijk 276 in Barendrecht, dossiernummer VTH2020-1163. </text:p>
            <text:p text:style-name="common-al">Start bezwaartermijn (6 weken): 14 me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mei 2020 </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7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7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370.07 430448.49</meta:user-defined>
    <meta:user-defined meta:name="DC.title">Het realiseren van een dam met duiker en het verbreden van een oppervlaktewaterlichaam ten behoeve van Voordijk 276 in Barendrecht</meta:user-defined>
    <meta:user-defined meta:name="OVERHEID.PostcodeHuisnummer/OVERHEIDop.postcodeHuisnummer">2992AM 276</meta:user-defined>
    <meta:user-defined meta:name="OVERHEIDop.straatnaam">Voordijk</meta:user-defined>
    <meta:user-defined meta:name="OVERHEIDop.woonplaats">Barendrecht</meta:user-defined>
    <meta:user-defined meta:name="DCTERMS.W3CDTF/DCTERMS.available">2020-05-18</meta:user-defined>
    <meta:user-defined meta:name="DCTERMS.W3CDTF/OVERHEIDop.jaargang">2020</meta:user-defined>
    <meta:user-defined meta:name="OVERHEIDop.publicationIssue">5371</meta:user-defined>
    <meta:user-defined meta:name="OVERHEIDop.WsbID/DC.identifier">wsb-2020-5371</meta:user-defined>
    <meta:user-defined meta:name="OVERHEIDop.versieInformatie"/>
  </office:meta>
</office:document-meta>
</file>