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brengen van een beschoeiing aan de Wintertaling 26 in Numansdorp, gemeente Hoeksche Waard</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vergunning te verlenen voor het aanbrengen van een beschoeiing aan de Wintertaling 26 in Numansdorp, gemeente Hoeksche Waard, dossiernummer VTH2020-0994. </text:p>
            <text:p text:style-name="common-al">Start bezwaartermijn (6 weken): 14 mei 2020. De vergunning ligt ter inzage bij waterschap Hollandse Delta te Ridderkerk. U kunt hiervoor een afspraak maken met de afdeling Vergunningverlening, 0900 2005005 (lokaal tarief). </text:p>
            <text:p text:style-name="common-al">
            <text:span text:style-name="nadrukvet">Bezwaar maken</text:span>
          </text:p>
            <text:p text:style-name="common-al"> 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text:p>
            <text:p text:style-name="common-al"> • de gronden van bezwaar. </text:p>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88 36 11 932. </text:p>
            <text:p text:style-name="last-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4 me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369</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369</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369</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9416.825 415172.014</meta:user-defined>
    <meta:user-defined meta:name="DC.title">Het aanbrengen van een beschoeiing aan de Wintertaling 26 in Numansdorp, gemeente Hoeksche Waard</meta:user-defined>
    <meta:user-defined meta:name="OVERHEID.PostcodeHuisnummer/OVERHEIDop.postcodeHuisnummer">3281MH 26</meta:user-defined>
    <meta:user-defined meta:name="OVERHEIDop.straatnaam">Wintertaling</meta:user-defined>
    <meta:user-defined meta:name="OVERHEIDop.woonplaats">Numansdorp</meta:user-defined>
    <meta:user-defined meta:name="DCTERMS.W3CDTF/DCTERMS.available">2020-05-18</meta:user-defined>
    <meta:user-defined meta:name="DCTERMS.W3CDTF/OVERHEIDop.jaargang">2020</meta:user-defined>
    <meta:user-defined meta:name="OVERHEIDop.publicationIssue">5369</meta:user-defined>
    <meta:user-defined meta:name="OVERHEIDop.WsbID/DC.identifier">wsb-2020-5369</meta:user-defined>
    <meta:user-defined meta:name="OVERHEIDop.versieInformatie"/>
  </office:meta>
</office:document-meta>
</file>