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ekwerk en het aanvullen van het talud aan de Olivijn, kavel 11a te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hekwerk en het aanvullen van het talud aan de Olivijn, kavel 11a te Dordrecht, dossiernummer VTH2020-1746.</text:p>
            <text:p text:style-name="common-al"> Start bezwaartermijn (6 weken): 14 mei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60.325 420090.56</meta:user-defined>
    <meta:user-defined meta:name="DC.title">Het realiseren van een hekwerk en het aanvullen van het talud aan de Olivijn, kavel 11a te Dordrecht</meta:user-defined>
    <meta:user-defined meta:name="OVERHEID.PostcodeHuisnummer/OVERHEIDop.postcodeHuisnummer">3316KH 650</meta:user-defined>
    <meta:user-defined meta:name="OVERHEIDop.straatnaam">Olivijn</meta:user-defined>
    <meta:user-defined meta:name="OVERHEIDop.woonplaats">Dordrecht</meta:user-defined>
    <meta:user-defined meta:name="DCTERMS.W3CDTF/DCTERMS.available">2020-05-18</meta:user-defined>
    <meta:user-defined meta:name="DCTERMS.W3CDTF/OVERHEIDop.jaargang">2020</meta:user-defined>
    <meta:user-defined meta:name="OVERHEIDop.publicationIssue">5368</meta:user-defined>
    <meta:user-defined meta:name="OVERHEIDop.WsbID/DC.identifier">wsb-2020-5368</meta:user-defined>
    <meta:user-defined meta:name="OVERHEIDop.versieInformatie"/>
  </office:meta>
</office:document-meta>
</file>